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
    </style:style>
    <style:style style:name="P4" style:family="paragraph" style:parent-style-name="Standard">
      <style:paragraph-properties fo:margin-top="0cm" fo:margin-bottom="0cm" loext:contextual-spacing="false" fo:line-height="100%" fo:text-align="end" style:justify-single-word="false"/>
      <style:text-properties style:font-name="Times New Roman" style:font-name-complex="Times New Roman"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style:font-name-asian="Times New Roman" style:font-name-complex="Times New Roman"/>
    </style:style>
    <style:style style:name="T4" style:family="text">
      <style:text-properties style:font-name="Times New Roman" style:font-name-asian="Times New Roman"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size="9pt" fo:font-style="italic" style:font-size-asian="9pt" style:font-style-asian="italic" style:font-name-complex="Times New Roman" style:font-size-complex="9pt"/>
    </style:style>
    <style:style style:name="T7"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ARTA INTESTATA DELLA SCUOLA)</text:p>
      <text:p text:style-name="P3"/>
      <text:p text:style-name="P2"><text:span text:style-name="T4"><text:s text:c="91"/></text:span><text:span text:style-name="T2">Alla cortese attenzione del :</text:span></text:p>
      <text:p text:style-name="P4"/>
      <text:p text:style-name="P2"><text:span text:style-name="T4"><text:s text:c="108"/></text:span><text:span text:style-name="T2">On. <text:s/>Presidente della Repubblica</text:span><text:span text:style-name="T1"> <text:s text:c="122"/></text:span><text:a xlink:type="simple" xlink:href="mailto:protocollo.centrale@pec.quirinale.it" text:style-name="Internet_20_link" text:visited-style-name="Visited_20_Internet_20_Link"><text:span text:style-name="Internet_20_link"><text:span text:style-name="T1">protocollo.centrale@</text:span></text:span></text:a><text:a xlink:type="simple" xlink:href="mailto:protocollo.centrale@pec.quirinale.it" text:style-name="Internet_20_link" text:visited-style-name="Visited_20_Internet_20_Link"><text:span text:style-name="Internet_20_link"><text:span text:style-name="T5">pec</text:span></text:span></text:a><text:a xlink:type="simple" xlink:href="mailto:protocollo.centrale@pec.quirinale.it" text:style-name="Internet_20_link" text:visited-style-name="Visited_20_Internet_20_Link"><text:span text:style-name="Internet_20_link"><text:span text:style-name="T1">.quirinale.it</text:span></text:span></text:a></text:p>
      <text:p text:style-name="P4">On. Presidente del Consiglio Matteo Renzi</text:p>
      <text:p text:style-name="P2"><text:span text:style-name="T3"><text:s text:c="107"/></text:span><text:a xlink:type="simple" xlink:href="mailto:presidente@pec.governo.it" text:style-name="Internet_20_link" text:visited-style-name="Visited_20_Internet_20_Link"><text:span text:style-name="Internet_20_link"><text:span text:style-name="T1">presidente@</text:span></text:span></text:a><text:a xlink:type="simple" xlink:href="mailto:presidente@pec.governo.it" text:style-name="Internet_20_link" text:visited-style-name="Visited_20_Internet_20_Link"><text:span text:style-name="Internet_20_link"><text:span text:style-name="T5">pec</text:span></text:span></text:a><text:a xlink:type="simple" xlink:href="mailto:presidente@pec.governo.it" text:style-name="Internet_20_link" text:visited-style-name="Visited_20_Internet_20_Link"><text:span text:style-name="Internet_20_link"><text:span text:style-name="T1">.governo.it</text:span></text:span></text:a></text:p>
      <text:p text:style-name="P2"><text:span text:style-name="T2">On. Ministro dell’Istruzione Università e Ricerca Scientifica</text:span><text:span text:style-name="T1"> <text:s text:c="133"/></text:span><text:a xlink:type="simple" xlink:href="mailto:uffgabinetto@postacert.istruzione.it" text:style-name="Internet_20_link" text:visited-style-name="Visited_20_Internet_20_Link"><text:span text:style-name="Internet_20_link"><text:span text:style-name="T1">uffgabinetto@postacert.istruzione.it</text:span></text:span></text:a><text:span text:style-name="T1"> </text:span></text:p>
      <text:p text:style-name="P2"><text:span text:style-name="T4"><text:s text:c="73"/></text:span><text:span text:style-name="T2">On. Ministro della Funzione Pubblica</text:span></text:p>
      <text:p text:style-name="P2"><text:span text:style-name="T3"><text:s text:c="120"/></text:span><text:a xlink:type="simple" xlink:href="mailto:pcm.semplice@pec.governo.it" text:style-name="Internet_20_link" text:visited-style-name="Visited_20_Internet_20_Link"><text:span text:style-name="Internet_20_link"><text:span text:style-name="T1">pcm.semplice@pec.governo.it</text:span></text:span></text:a><text:span text:style-name="T1"> </text:span></text:p>
      <text:p text:style-name="P4"/>
      <text:p text:style-name="P6">LETTERA APPELLO PER UN POTENZIAMENTO DELLE DOTAZIONI ORGANICHE ATA NELLE SCUOLE</text:p>
      <text:p text:style-name="P5"/>
      <text:p text:style-name="P3">Spettabili Autorità,</text:p>
      <text:p text:style-name="P3">in qualità di Dirigente Scolastico, raccolgo il senso di profonda difficoltà che investe gli uffici amministrativi delle scuole, come conseguenza della grave situazione di insufficienza di personale amministrativo. Tale evidenza comporta accumulo di lavoro e rischio di pericolosi ritardi e inefficienze nella gestione del lavoro ordinario, oltre all’incombente rischio di rinuncia al lavoro straordinario derivante dalla gestione dei progetti PON.</text:p>
      <text:p text:style-name="P3">Con l’introduzione dalla Legge 107/2015, il personale ATA , non è stato, a parere di molti, sufficientemente preso in carico, pur svolgendo esso un ruolo strategico e funzionale a quel progresso nelle sorti della pubblica istruzione auspicato da tutti noi.</text:p>
      <text:p text:style-name="P3">La politica dei tagli ha provocato un impoverimento della qualità e dell’efficienza dei servizi amministrativi degli uffici scolastici periferici (scuole ), che nel corso degli anni si sono visti aumentare lavoro, responsabilità e competenze che prima non erano proprie, delegati dagli uffici superiori in maniera repentina, spesso in assenza di una politica di formazione adeguatamente capillare.</text:p>
      <text:p text:style-name="P3">All'interno della Scuole Italiane il Personale Amministrativo, Tecnico e Ausiliario dà quotidianamente il proprio prezioso contributo, adoperandosi in mille modi per far funzionare al meglio il sistema scolastico. </text:p>
      <text:p text:style-name="P3">Affinché sia possibile garantire il buon funzionamento delle istituzioni scolastiche, con particolare riferimento all’ evoluzione normativa della scuola digitale (dematerializzazione dei procedimenti amministrativi), e realizzare quanto previsto dalla legge 107/2015, è necessario e urgente prevedere un potenziamento delle dotazioni organiche del personale ATA abolendo la restrittiva norma che vieta la nomina in sostituzione del personale assente . Infatti ad aggravare ulteriormente la situazione, la legge di stabilità impone ulteriori limitazioni, impedendo alle scuole con più di tre assistenti di nominare supplenti per gli assistenti tecnici ed amministrativi, impedendo, di fatto, un efficiente funzionamento gestionale delle istituzioni scolastiche.</text:p>
      <text:p text:style-name="P3">Affinché si possa realizzare a pieno il procedimento stesso di dematerializzazione, è, inoltre, necessario procedere formando adeguatamente il personale e dotando le scuole o delle strumentazioni e software necessari o di forme di finanziamento che consentano di acquistarli. </text:p>
      <text:p text:style-name="P3">Rivolgiamo quindi questo appello accorato e corale affinché venga concessa ai Dirigenti Scolastici la possibilità di poter disporre di una più adeguata consistenza organica del personale ATA per POTER <text:s text:c="2"/>ATTUARE LA RIFORMA IN MANIERA PIENA ED EFFICACE .</text:p>
      <text:p text:style-name="P3">CONFIDANDO in una coscienziosa presa in carico di questa emergenza che sta interessando le scuole italiane, CERTI che questo appello troverà accoglimento in chi è preposto al rilancio del sistema Italia che parte sicuramente dalla qualità del servizio scolastico, IN ATTESA di un riscontro ed una risposta istituzionale, l’occasione è gradita per augurare un futuro di crescita e sviluppo alla nostra nazione e alle nostre scuole.</text:p>
      <text:p text:style-name="P3"/>
      <text:p text:style-name="P3">Il Dirigente Scolastico<text:tab/><text:tab/><text:tab/><text:tab/><text:tab/><text:tab/><text:tab/><text:tab/>Il DSGA</text:p>
      <text:p text:style-name="P3">_______________________ <text:s text:c="62"/>____________________________</text:p>
      <text:p text:style-name="P1"><text:span text:style-name="T6">Firme autografe sostituite a mezzo stampa ai sensi dell’art.3 c.2 del Dlgs n. 39/93</text:span><text:span text:style-name="T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PMingLiU" style:font-family-asian="PMingLiU, 新細明體"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 style:display-name="Car. predefinito paragrafo"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asian="PMingLiU" style:font-family-asian="PMingLiU, 新細明體"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PMingLiU" style:font-family-asian="PMingLiU, 新細明體"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language-complex="he" style:country-complex="IL"/>
    </style:style>
    <style:style style:name="Piè_20_di_20_pagina_20_Carattere" style:display-name="Piè di pagina Carattere" style:family="text">
      <style:text-properties fo:font-size="11pt" style:font-size-asian="11pt" style:font-size-complex="11pt" style:language-complex="he" style:country-complex="IL"/>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TW" style:font-name-complex="Segoe UI" style:font-family-complex="'Segoe UI'" style:font-family-generic-complex="swiss" style:font-pitch-complex="variable" style:font-size-complex="9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OREVOLE PRESIDENTE,</dc:title>
    <meta:creation-date>2016-12-06T16:36:13.804000000</meta:creation-date>
    <meta:editing-cycles>1</meta:editing-cycles>
    <meta:generator>LibreOffice/5.2.3.3$Windows_x86 LibreOffice_project/d54a8868f08a7b39642414cf2c8ef2f228f780cf</meta:generator>
    <meta:editing-duration>P0D</meta:editing-duration>
    <meta:document-statistic meta:table-count="0" meta:image-count="0" meta:object-count="0" meta:page-count="1" meta:paragraph-count="21" meta:word-count="492" meta:character-count="4480" meta:non-whitespace-character-count="3177"/>
  </office:meta>
</office:document-meta>
</file>