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" svg:font-family="" style:font-pitch="variable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nux Libertine Display G" fo:font-size="11pt" style:font-size-asian="11pt" style:font-size-complex="11pt"/>
    </style:style>
    <style:style style:name="P2" style:family="paragraph" style:parent-style-name="Standard">
      <style:text-properties style:font-name="Linux Libertine Display G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Linux Libertine Display G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Linux Libertine Display G" fo:font-size="11pt" fo:font-style="italic" fo:font-weight="normal" officeooo:paragraph-rsid="000dc13b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nux Libertine Display G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style:font-name="Linux Libertine Display G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64b8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9pt" fo:font-style="italic" style:font-size-asian="9pt" style:font-style-asian="italic" style:font-style-complex="italic"/>
    </style:style>
    <style:style style:name="T9" style:family="text">
      <style:text-properties style:font-name="Linux Biolinum G"/>
    </style:style>
    <style:style style:name="T10" style:family="text">
      <style:text-properties officeooo:rsid="000f64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text:s/></text:span><text:span text:style-name="T7">Al Dirigente dell’Ambito Territoriale Provinciale di …………………..……… </text:span></text:p>
      <text:p text:style-name="P3"/>
      <text:p text:style-name="P3"/>
      <text:p text:style-name="P4">Oggetto: Reclamo per erronea valutazione del punteggio relativo alla domanda di mobilità professionale.</text:p>
      <text:p text:style-name="P4"/>
      <text:p text:style-name="P4"><text:s/>per la prov. Di ..………………………<text:span text:style-name="T10">..</text:span> per l’A.S. 2018/2019 del ……………………………….…..….. <text:s/>(Indicare profilo professionale es. Collaboratore Scolastico – Assist. Amministrativo – Assist. Tecnico) …………………….…….….…………. (Nome e Cognome dell’interessato) </text:p>
      <text:p text:style-name="P2"/>
      <text:p text:style-name="P2">Il Sottoscritto ………………….………….…………. nato a ………….…………….. il ……..………………. titolare su …………...….……….. (Indicare il cod. meccanografico scuola di servizio), in qualità di ……….……………………………… Aspirante alla mobilità professionale per l’Anno Scolastico 2018/2019. </text:p>
      <text:p text:style-name="P2">Considerata la comunicazione dell’Ambito Territoriale per la provincia di ………..……..……. del ………………. Prot. …………………..…………. </text:p>
      <text:p text:style-name="P5"/>
      <text:p text:style-name="P5">RECLAMA</text:p>
      <text:p text:style-name="P5">(ai sensi dell’art. 42 comma 1 del CCNI del 11/04/2017<text:bookmark text:name="_GoBack"/>)</text:p>
      <text:p text:style-name="P2">avverso l’erronea valutazione della domanda in oggetto in quanto ………………………………………………………......... 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.…………………….… </text:p>
      <text:p text:style-name="P2">Pertanto, alla luce dei dati forniti e dei motivi sopra esposti, il sottoscritto chiede che sia rettificata la valutazione della domanda in oggetto. Come di seguito specificat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/>
      <text:p text:style-name="P2">Data……………………. </text:p>
      <text:p text:style-name="P2"/>
      <text:p text:style-name="P7">Firma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" svg:font-family="" style:font-pitch="variable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1" style:font-family-asian="SimSun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22:25:47.091000000</meta:creation-date>
    <meta:editing-cycles>1</meta:editing-cycles>
    <meta:editing-duration>P0D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1" meta:word-count="141" meta:character-count="1466" meta:non-whitespace-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